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F0000002C88671CD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 PL UKai CN" svg:font-family="'AR PL UKai C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7.099cm" fo:margin-left="0.233cm" style:page-number="auto" table:align="left" style:writing-mode="lr-tb"/>
    </style:style>
    <style:style style:name="Table1.A" style:family="table-column">
      <style:table-column-properties style:column-width="4.092cm"/>
    </style:style>
    <style:style style:name="Table1.B" style:family="table-column">
      <style:table-column-properties style:column-width="13.0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073cm" table:align="left" style:writing-mode="lr-tb"/>
    </style:style>
    <style:style style:name="Table2.A" style:family="table-column">
      <style:table-column-properties style:column-width="3.53cm"/>
    </style:style>
    <style:style style:name="Table2.B" style:family="table-column">
      <style:table-column-properties style:column-width="13.543cm"/>
    </style:style>
    <style:style style:name="Table2.1" style:family="table-row">
      <style:table-row-properties style:min-row-height="0.954cm" style:keep-together="true" fo:keep-together="auto"/>
    </style:style>
    <style:style style:name="Table2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919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933cm" style:keep-together="true" fo:keep-together="auto"/>
    </style:style>
    <style:style style:name="Table2.A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4" style:family="table-row">
      <style:table-row-properties style:min-row-height="6.653cm" style:keep-together="true" fo:keep-together="auto"/>
    </style:style>
    <style:style style:name="Table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0.409cm" style:keep-together="true"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6.622cm" style:keep-together="true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8" style:family="table-row">
      <style:table-row-properties style:min-row-height="3.761cm" style:keep-together="true" fo:keep-together="auto"/>
    </style:style>
    <style:style style:name="Table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paragraph-properties fo:margin-top="0.318cm" fo:margin-bottom="0cm" style:snap-to-layout-grid="false"/>
    </style:style>
    <style:style style:name="P13" style:family="paragraph" style:parent-style-name="Standard" style:list-style-name="WW8Num1">
      <style:paragraph-properties fo:margin-top="0.318cm" fo:margin-bottom="0cm"/>
    </style:style>
    <style:style style:name="P14" style:family="paragraph" style:parent-style-name="Standard" style:list-style-name="WW8Num1">
      <style:paragraph-properties fo:margin-top="0.318cm" fo:margin-bottom="0cm"/>
      <style:text-properties fo:color="#000000" style:font-name="細明體" fo:font-size="9pt" style:font-name-asian="細明體" style:font-size-asian="9pt" style:font-name-complex="細明體" style:font-size-complex="9pt"/>
    </style:style>
    <style:style style:name="P15" style:family="paragraph" style:parent-style-name="Standard" style:list-style-name="WW8Num4">
      <style:paragraph-properties fo:margin-top="0.318cm" fo:margin-bottom="0cm"/>
    </style:style>
    <style:style style:name="P16" style:family="paragraph" style:parent-style-name="Standard" style:list-style-name="WW8Num4">
      <style:paragraph-properties fo:margin-top="0.318cm" fo:margin-bottom="0cm"/>
      <style:text-properties fo:color="#333333" fo:background-color="#ffffff" style:language-asian="zh" style:country-asian="TW"/>
    </style:style>
    <style:style style:name="P17" style:family="paragraph" style:parent-style-name="Standard">
      <style:paragraph-properties fo:margin-left="1.27cm" fo:margin-right="0cm" fo:margin-top="0.318cm" fo:margin-bottom="0cm" style:line-height-at-least="0cm" fo:text-indent="-1.27cm" style:auto-text-indent="false"/>
    </style:style>
    <style:style style:name="P18" style:family="paragraph" style:parent-style-name="內文_20__28_Web_29_">
      <style:paragraph-properties fo:margin-left="0cm" fo:margin-right="0cm" fo:margin-top="0.318cm" fo:margin-bottom="0cm" fo:text-indent="0.847cm" style:auto-text-indent="false"/>
      <style:text-properties style:font-name="Times New Roman" style:font-name-complex="Times New Roman" style:font-style-complex="italic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style:font-size-asian="10pt" style:language-asian="zh" style:country-asian="TW" style:font-name-complex="Verdana" style:font-size-complex="10pt"/>
    </style:style>
    <style:style style:name="T10" style:family="text">
      <style:text-properties fo:font-size="14.5pt" style:font-name-asian="Times New Roman" style:font-size-asian="14.5pt"/>
    </style:style>
    <style:style style:name="T11" style:family="text">
      <style:text-properties fo:color="#222222" style:font-name="Arial" fo:background-color="#ffffff" style:font-name-complex="Arial"/>
    </style:style>
    <style:style style:name="T12" style:family="text">
      <style:text-properties fo:color="#333333" fo:background-color="#ffffff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2"><draw:frame draw:style-name="fr2" draw:name="graphics1" text:anchor-type="as-char" svg:width="3.704cm" svg:height="1.078cm" draw:z-index="0"><draw:image xlink:href="Pictures/10000000000000BF0000002C88671CDB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Frame1" text:anchor-type="char" svg:x="12.986cm" svg:y="-0.004cm" svg:width="0.813cm" svg:height="2.104cm" draw:z-index="1"><draw:text-box><text:p text:style-name="P3">附件3</text:p></draw:text-box></draw:frame>朝陽科技大學100-101年度獎勵大學教學卓越計畫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5">子計畫S1-5【促進產學連結】辦理企業講座課程</text:p>
          </table:table-cell>
        </table:table-row>
      </table:table>
      <text:p text:style-name="P7"/>
      <text:p text:style-name="P6">課程概要與實施紀錄表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一、課程名稱</text:p>
          </table:table-cell>
          <table:table-cell table:style-name="Table2.B1" office:value-type="string">
            <text:p text:style-name="P11">資訊社會學導論</text:p>
          </table:table-cell>
        </table:table-row>
        <table:table-row table:style-name="Table2.2">
          <table:table-cell table:style-name="Table2.A2" office:value-type="string">
            <text:p text:style-name="P9">二、實施日期</text:p>
          </table:table-cell>
          <table:table-cell table:style-name="Table2.B2" office:value-type="string">
            <text:p text:style-name="P2"><text:span text:style-name="T1">2012年</text:span><text:span text:style-name="T3"> <text:s/></text:span><text:span text:style-name="T1">11</text:span><text:span text:style-name="T3"> </text:span><text:span text:style-name="T1">月</text:span><text:span text:style-name="T3"> <text:s/></text:span><text:span text:style-name="T1">22</text:span><text:span text:style-name="T3"> <text:s/></text:span><text:span text:style-name="T1">日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9">三、業界教師簡歷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12"><text:a xlink:type="simple" xlink:href="http://get.nccu.edu.tw:8080/gettdb/handle/gettdb/833?m=4"><text:span text:style-name="T6">何昕家</text:span></text:a><text:span text:style-name="T6">講師</text:span><text:span text:style-name="T7">：</text:span></text:p>
            <text:list xml:id="list1327252408" text:style-name="WW8Num1">
              <text:list-item>
                <text:p text:style-name="P13"><text:span text:style-name="T8">教育部「教育部補助大專校院辦理永續發展通識課程」計畫</text:span><text:span text:style-name="T9">主持人</text:span></text:p>
              </text:list-item>
              <text:list-item>
                <text:p text:style-name="P14">南華大學通識教育中心兼任講師</text:p>
              </text:list-item>
              <text:list-item>
                <text:p text:style-name="P14">臺中技術學院通識降育中心兼任講師</text:p>
              </text:list-item>
              <text:list-item>
                <text:p text:style-name="P14">南華大學通識教育中心 教育部補助永續發展通識課程 計畫主持人</text:p>
              </text:list-item>
              <text:list-item>
                <text:p text:style-name="P14">勤益科技大學通識學院博雅通識教育中心 優質通識計畫 計畫主持人</text:p>
              </text:list-item>
            </text:list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p text:style-name="P10">四、講題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2"><text:a xlink:type="simple" xlink:href="ftp://163.17.9.3/12/1122.ppt"><text:span text:style-name="T11">從搖籃到搖籃的思維：資訊產業中的企業社會責任與環境公平正義</text:span></text:a></text:p>
            <text:list xml:id="list310329871" text:style-name="WW8Num4">
              <text:list-item>
                <text:p text:style-name="P15"><text:span text:style-name="T12">人最根本的需求與環境認知</text:span></text:p>
              </text:list-item>
              <text:list-item>
                <text:p text:style-name="P16">尋求永續發展的平衡</text:p>
              </text:list-item>
              <text:list-item>
                <text:p text:style-name="P16">2011年的環境議題</text:p>
              </text:list-item>
              <text:list-item>
                <text:p text:style-name="P16">個人與企業的社會責任</text:p>
              </text:list-item>
              <text:list-item>
                <text:p text:style-name="P16">從搖籃到搖籃</text:p>
              </text:list-item>
            </text:list>
          </table:table-cell>
          <table:covered-table-cell/>
        </table:table-row>
        <table:table-row table:style-name="Table2.5">
          <table:table-cell table:style-name="Table2.A7" table:number-columns-spanned="2" office:value-type="string">
            <text:p text:style-name="P1"><text:span text:style-name="T2">五、本計畫校內聯絡人:</text:span><text:span text:style-name="T4"> </text:span></text:p>
          </table:table-cell>
          <table:covered-table-cell/>
        </table:table-row>
        <table:table-row table:style-name="Table2.8">
          <table:table-cell table:style-name="Table2.A8" table:number-columns-spanned="2" office:value-type="string">
            <text:p text:style-name="P12"><text:span text:style-name="T5"><text:s text:c="4"/></text:span><text:span text:style-name="T3">資訊管理</text:span><text:span text:style-name="T1">系</text:span><text:span text:style-name="T3"> </text:span><text:span text:style-name="T1">洪朝貴</text:span><text:span text:style-name="T3"> </text:span><text:span text:style-name="T1">老師</text:span></text:p>
            <text:p text:style-name="P18"><text:span text:style-name="T1">分機</text:span><text:span text:style-name="T3"> </text:span>7805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 PL UKai CN" svg:font-family="'AR PL UKai CN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Verdana" style:letter-kerning="true" style:font-name-complex="新細明體"/>
    </style:style>
    <style:style style:name="_31__20_字元" style:display-name="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WW8Num1z1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WW-預設段落字型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獎勵大學教學卓越計畫」專案報導</dc:title>
    <meta:initial-creator>moejsmpc</meta:initial-creator>
    <meta:creation-date>2012-11-29T16:47:00</meta:creation-date>
    <dc:creator>kk</dc:creator>
    <dc:date>2012-11-29T16:47:00</dc:date>
    <meta:print-date>2007-11-14T14:14:00</meta:print-date>
    <meta:editing-cycles>2</meta:editing-cycles>
    <meta:editing-duration>P15824DT17H31M44S</meta:editing-duration>
    <meta:document-statistic meta:table-count="2" meta:image-count="1" meta:object-count="0" meta:page-count="1" meta:paragraph-count="26" meta:word-count="171" meta:character-count="363" meta:non-whitespace-character-count="354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