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F0000002C88671CD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17.099cm" fo:margin-left="0.233cm" style:page-number="auto" table:align="left" style:writing-mode="lr-tb"/>
    </style:style>
    <style:style style:name="Table1.A" style:family="table-column">
      <style:table-column-properties style:column-width="4.092cm"/>
    </style:style>
    <style:style style:name="Table1.B" style:family="table-column">
      <style:table-column-properties style:column-width="13.0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7.055cm" table:align="left" style:writing-mode="lr-tb"/>
    </style:style>
    <style:style style:name="Table2.A" style:family="table-column">
      <style:table-column-properties style:column-width="3.53cm"/>
    </style:style>
    <style:style style:name="Table2.B" style:family="table-column">
      <style:table-column-properties style:column-width="13.526cm"/>
    </style:style>
    <style:style style:name="Table2.1" style:family="table-row">
      <style:table-row-properties style:min-row-height="0.954cm" fo:keep-together="auto"/>
    </style:style>
    <style:style style:name="Table2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919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0.933cm" fo:keep-together="auto"/>
    </style:style>
    <style:style style:name="Table2.A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4" style:family="table-row">
      <style:table-row-properties style:min-row-height="6.653cm" fo:keep-together="auto"/>
    </style:style>
    <style:style style:name="Table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0.409cm" fo:keep-together="auto"/>
    </style:style>
    <style:style style:name="Table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6.622cm"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/>
    </style:style>
    <style:style style:name="P2" style:family="paragraph" style:parent-style-name="Standard">
      <style:paragraph-properties fo:margin-top="0.318cm" fo:margin-bottom="0cm"/>
      <style:text-properties fo:font-weight="bold" style:font-weight-asian="bold"/>
    </style:style>
    <style:style style:name="P3" style:family="paragraph" style:parent-style-name="內文_20__28_Web_29_">
      <style:paragraph-properties fo:margin-left="0cm" fo:margin-right="0cm" fo:margin-top="0.318cm" fo:margin-bottom="0cm" fo:text-indent="0.847cm" style:auto-text-indent="false"/>
      <style:text-properties style:font-name="Times New Roman" style:font-name-asian="標楷體" style:font-name-complex="Times New Roman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/>
    </style:style>
    <style:style style:name="P14" style:family="paragraph" style:parent-style-name="Standard">
      <style:paragraph-properties fo:margin-left="1.27cm" fo:margin-right="0cm" fo:margin-top="0.318cm" fo:margin-bottom="0cm" style:line-height-at-least="0cm" fo:text-indent="-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內文_20__28_Web_29_">
      <style:paragraph-properties fo:margin-top="0.318cm" fo:margin-bottom="0cm"/>
      <style:text-properties style:font-name="Times New Roman" style:font-name-asian="標楷體" style:font-name-complex="Times New Roman" style:font-style-complex="italic" style:font-weight-complex="bold"/>
    </style:style>
    <style:style style:name="P17" style:family="paragraph" style:parent-style-name="內文_20__28_Web_29_" style:list-style-name="L1">
      <style:paragraph-properties fo:margin-top="0.318cm" fo:margin-bottom="0cm"/>
      <style:text-properties style:font-name="Times New Roman" style:font-name-asian="標楷體" style:font-name-complex="Times New Roman" style:font-style-complex="italic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4"><draw:frame draw:style-name="fr2" draw:name="graphics1" text:anchor-type="as-char" svg:width="3.704cm" svg:height="1.078cm" draw:z-index="0"><draw:image xlink:href="Pictures/10000000000000BF0000002C88671CDB.png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Frame1" text:anchor-type="char" svg:x="12.986cm" svg:y="-0.004cm" svg:width="0.815cm" svg:height="2.106cm" draw:z-index="1"><draw:text-box><text:p text:style-name="P5">附件3</text:p></draw:text-box></draw:frame>朝陽科技大學100-101年度獎勵大學教學卓越計畫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子計畫S1-5【促進產學連結】辦理企業講座課程</text:p>
          </table:table-cell>
        </table:table-row>
      </table:table>
      <text:p text:style-name="P8"/>
      <text:p text:style-name="P9">課程概要與實施紀錄表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一、課程名稱</text:p>
          </table:table-cell>
          <table:table-cell table:style-name="Table2.B1" office:value-type="string">
            <text:p text:style-name="P13">資訊社會學導論</text:p>
          </table:table-cell>
        </table:table-row>
        <table:table-row table:style-name="Table2.2">
          <table:table-cell table:style-name="Table2.A2" office:value-type="string">
            <text:p text:style-name="P12">二、實施日期</text:p>
          </table:table-cell>
          <table:table-cell table:style-name="Table2.B2" office:value-type="string">
            <text:p text:style-name="P15"><text:span text:style-name="T1">2012年</text:span><text:span text:style-name="T2"> 9 </text:span><text:span text:style-name="T1">月</text:span><text:span text:style-name="T2"> 27 </text:span><text:span text:style-name="T1">日</text:span></text:p>
          </table:table-cell>
        </table:table-row>
        <table:table-row table:style-name="Table2.3">
          <table:table-cell table:style-name="Table2.A3" table:number-columns-spanned="2" office:value-type="string">
            <text:p text:style-name="P12">三、業界教師簡歷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2"><text:span text:style-name="T2"><text:s text:c="4"/></text:span><text:span text:style-name="T1">徐子涵顧問</text:span></text:p>
            <text:list xml:id="list20311211922" text:style-name="L1">
              <text:list-item>
                <text:p text:style-name="P17">Ferta Communications 創辦人</text:p>
              </text:list-item>
              <text:list-item>
                <text:p text:style-name="P17">聯合國地理空間資訊委會願景小組徵詢顧問</text:p>
              </text:list-item>
              <text:list-item>
                <text:p text:style-name="P17">社團法人台灣數位文化協會 – 常務理事</text:p>
              </text:list-item>
              <text:list-item>
                <text:p text:style-name="P17">胖卡 – 共同發起人</text:p>
              </text:list-item>
              <text:list-item>
                <text:p text:style-name="P17">台灣網誌青年運動會 – 主要發起人之一</text:p>
              </text:list-item>
            </text:list>
            <text:p text:style-name="P16">曾接受多家媒體專訪。</text:p>
          </table:table-cell>
          <table:covered-table-cell/>
        </table:table-row>
        <table:table-row table:style-name="Table2.5">
          <table:table-cell table:style-name="Table2.A5" table:number-columns-spanned="2" office:value-type="string">
            <text:p text:style-name="P11">四、講題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1"><text:span text:style-name="T3"><text:s text:c="4"/></text:span><text:span text:style-name="T1">下一個二十億人的資訊社會 - 行動網路</text:span></text:p>
            <text:p text:style-name="P3">1、手機新興市場</text:p>
            <text:p text:style-name="P3">2、手機與民主</text:p>
            <text:p text:style-name="P3">3、手機與隱私</text:p>
            <text:p text:style-name="P3"/>
          </table:table-cell>
          <table:covered-table-cell/>
        </table:table-row>
        <table:table-row table:style-name="Table2.5">
          <table:table-cell table:style-name="Table2.A7" table:number-columns-spanned="2" office:value-type="string">
            <text:p text:style-name="P11">五、本計畫校內聯絡人: 資管系 洪朝貴 x7805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Kai CN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Verdana" style:letter-kerning="true" style:font-name-complex="新細明體"/>
    </style:style>
    <style:style style:name="_31__20_字元" style:display-name="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Wingdings" style:font-name-complex="Wingdings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獎勵大學教學卓越計畫」專案報導</dc:title>
    <meta:initial-creator>moejsmpc</meta:initial-creator>
    <meta:creation-date>2007-11-14T11:26:00</meta:creation-date>
    <dc:date>2012-10-03T07:58:05</dc:date>
    <meta:print-date>2007-11-14T14:14:00</meta:print-date>
    <meta:editing-cycles>27</meta:editing-cycles>
    <meta:editing-duration>PT30M</meta:editing-duration>
    <meta:generator>LibreOffice/3.5$Linux_X86_64 LibreOffice_project/350m1$Build-2</meta:generator>
    <meta:document-statistic meta:table-count="2" meta:image-count="1" meta:object-count="0" meta:page-count="1" meta:paragraph-count="23" meta:word-count="113" meta:character-count="297" meta:non-whitespace-character-count="282"/>
    <meta:user-defined meta:name="Info 1"/>
    <meta:user-defined meta:name="Info 2"/>
    <meta:user-defined meta:name="Info 3"/>
    <meta:user-defined meta:name="Info 4"/>
  </office:meta>
</office:document-meta>
</file>