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 PL UKai CN" svg:font-family="'AR PL UKai CN'" style:font-family-generic="system" style:font-pitch="variable"/>
    <style:font-face style:name="AR PL UMing TW" svg:font-family="'AR PL UMing TW'"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color="#000000" style:font-name-asian="標楷體"/>
    </style:style>
    <style:style style:name="P2" style:family="paragraph" style:parent-style-name="內文_20__28_Web_29_">
      <style:paragraph-properties fo:margin-top="0cm" fo:margin-bottom="0cm" style:contextual-spacing="false" fo:text-align="center" style:justify-single-word="false"/>
    </style:style>
    <style:style style:name="P3" style:family="paragraph" style:parent-style-name="內文_20__28_Web_29_">
      <style:paragraph-properties fo:margin-top="0cm" fo:margin-bottom="0cm" style:contextual-spacing="false" fo:text-align="center" style:justify-single-word="false"/>
      <style:text-properties fo:color="#000000" style:font-name="Times New Roman" fo:font-size="20pt" fo:background-color="#ffff00" style:font-name-asian="標楷體" style:font-size-asian="20pt" style:font-name-complex="Times New Roman" style:font-size-complex="20pt"/>
    </style:style>
    <style:style style:name="P4" style:family="paragraph" style:parent-style-name="內文_20__28_Web_29_">
      <style:paragraph-properties fo:margin-top="0cm" fo:margin-bottom="0cm" style:contextual-spacing="false" fo:text-align="center" style:justify-single-word="false"/>
      <style:text-properties fo:color="#000000" style:font-name="Times New Roman" style:font-name-asian="標楷體" style:font-name-complex="Times New Roman"/>
    </style:style>
    <style:style style:name="P5" style:family="paragraph" style:parent-style-name="內文_20__28_Web_29_">
      <style:paragraph-properties fo:margin-top="0cm" fo:margin-bottom="0cm" style:contextual-spacing="false" fo:text-align="center" style:justify-single-word="false"/>
      <style:text-properties fo:color="#000000" style:font-name="Times New Roman" officeooo:rsid="00193d7a" style:font-name-asian="標楷體" style:font-name-complex="Times New Roman"/>
    </style:style>
    <style:style style:name="P6" style:family="paragraph" style:parent-style-name="內文_20__28_Web_29_">
      <style:paragraph-properties fo:margin-top="0cm" fo:margin-bottom="0cm" style:contextual-spacing="false" fo:text-align="center" style:justify-single-word="false"/>
      <style:text-properties fo:color="#000000" style:font-name="Times New Roman" fo:font-weight="bold" officeooo:rsid="00193d7a" style:font-name-asian="標楷體" style:font-weight-asian="bold" style:font-name-complex="Times New Roman"/>
    </style:style>
    <style:style style:name="P7" style:family="paragraph" style:parent-style-name="內文_20__28_Web_29_">
      <style:paragraph-properties fo:margin-top="0cm" fo:margin-bottom="0cm" style:contextual-spacing="false" fo:text-align="center" style:justify-single-word="false"/>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P8" style:family="paragraph" style:parent-style-name="內文_20__28_Web_29_">
      <style:paragraph-properties fo:margin-top="0.176cm" fo:margin-bottom="0.176cm" style:contextual-spacing="false" fo:text-align="center" style:justify-single-word="false" style:snap-to-layout-grid="false"/>
      <style:text-properties fo:color="#000000" style:font-name="Times New Roman" fo:font-size="20pt" fo:font-weight="bold" style:font-name-asian="標楷體" style:font-size-asian="20pt" style:font-weight-asian="bold" style:font-name-complex="Times New Roman" style:font-size-complex="20pt" style:font-weight-complex="bold"/>
    </style:style>
    <style:style style:name="P9" style:family="paragraph" style:parent-style-name="內文_20__28_Web_29_">
      <style:paragraph-properties fo:margin-top="0.176cm" fo:margin-bottom="0.176cm" style:contextual-spacing="false" fo:text-align="center" style:justify-single-word="false" style:snap-to-layout-grid="false"/>
      <style:text-properties fo:color="#000000" style:font-name="Times New Roman" fo:font-size="20pt" fo:font-weight="bold" officeooo:rsid="00193d7a" style:font-name-asian="標楷體" style:font-size-asian="20pt" style:font-weight-asian="bold" style:font-name-complex="Times New Roman" style:font-size-complex="20pt" style:font-weight-complex="bold"/>
    </style:style>
    <style:style style:name="P10" style:family="paragraph" style:parent-style-name="Standard">
      <style:paragraph-properties fo:margin-left="0cm" fo:margin-right="0cm" fo:text-indent="0.847cm" style:auto-text-indent="false"/>
      <style:text-properties fo:color="#000000" officeooo:rsid="00193d7a" officeooo:paragraph-rsid="0019c434" style:letter-kerning="true" style:font-name-asian="標楷體" style:font-size-complex="12pt"/>
    </style:style>
    <style:style style:name="P11" style:family="paragraph" style:parent-style-name="內文_20__28_Web_29_" style:master-page-name="Standard">
      <style:paragraph-properties fo:margin-top="0cm" fo:margin-bottom="0cm" style:contextual-spacing="false" style:page-number="auto" style:snap-to-layout-grid="false"/>
      <style:text-properties fo:color="#ff0000" style:font-name="Times New Roman" style:font-name-asian="標楷體" style:font-name-complex="Times New Roman"/>
    </style:style>
    <style:style style:name="P12" style:family="paragraph" style:parent-style-name="Standard">
      <style:paragraph-properties fo:margin-left="0cm" fo:margin-right="0cm" fo:text-indent="0.847cm" style:auto-text-indent="false"/>
      <style:text-properties fo:color="#000000" officeooo:rsid="0019c434" style:letter-kerning="true" style:font-name-asian="標楷體" style:font-size-complex="12pt"/>
    </style:style>
    <style:style style:name="P13" style:family="paragraph" style:parent-style-name="Standard">
      <style:paragraph-properties fo:margin-left="0cm" fo:margin-right="0cm" fo:text-indent="0.847cm" style:auto-text-indent="false"/>
      <style:text-properties fo:color="#000000" officeooo:rsid="0019c434" officeooo:paragraph-rsid="0019c434" style:letter-kerning="true" style:font-name-asian="標楷體" style:font-size-complex="12pt"/>
    </style:style>
    <style:style style:name="P14" style:family="paragraph" style:parent-style-name="Standard">
      <style:text-properties fo:color="#000000" style:font-name-asian="標楷體"/>
    </style:style>
    <style:style style:name="T1" style:family="text">
      <style:text-properties style:font-name="Times New Roman" style:font-name-complex="Times New Roman"/>
    </style:style>
    <style:style style:name="T2" style:family="text">
      <style:text-properties style:font-name="Times New Roman" officeooo:rsid="00193d7a" style:font-name-complex="Times New Roman"/>
    </style:style>
    <style:style style:name="T3" style:family="text">
      <style:text-properties fo:color="#000000" officeooo:rsid="00193d7a" style:font-name-asian="標楷體"/>
    </style:style>
    <style:style style:name="T4" style:family="text">
      <style:text-properties fo:color="#000000" officeooo:rsid="0019c434" style:font-name-asian="標楷體"/>
    </style:style>
    <style:style style:name="T5" style:family="text">
      <style:text-properties fo:color="#000000" fo:font-weight="bold" style:font-name-asian="標楷體" style:font-weight-asian="bold"/>
    </style:style>
    <style:style style:name="T6" style:family="text">
      <style:text-properties officeooo:rsid="0019c434"/>
    </style:style>
    <style:style style:name="T7" style:family="text">
      <style:text-properties officeooo:rsid="001b831f"/>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8"/>
      <text:p text:style-name="P9">A<text:span text:style-name="T6">n Affordable</text:span> Calculus Class in the Computer Lab</text:p>
      <text:p text:style-name="P3"/>
      <text:p text:style-name="P6">Chao-Kuei Hung</text:p>
      <text:p text:style-name="P5">Chaoyang University of Technology</text:p>
      <text:p text:style-name="P2"><text:span text:style-name="T2">ckhung@cyut</text:span><text:span text:style-name="T1">.edu.tw</text:span></text:p>
      <text:p text:style-name="P4"/>
      <text:p text:style-name="P7">Extended Abstract</text:p>
      <text:p text:style-name="P12"/>
      <text:p text:style-name="P13">In Taiwan (and in many other countries as well) computer education quite often means (at least partly) teaching students the newest version of Microsoft Office, regardless of whether the students have already learned an older version. Unfortunately mathematics (and physics and chemistry as well) education, on the other hand, has never quite embraced the new learning opportunities that computer software could offer. </text:p>
      <text:p text:style-name="P13"/>
      <text:p text:style-name="P13">As a mathematics teacher who has used interactive mathematical software, the author believes that mathematics education could benefit dramatically when students are encouraged to play and experiment with such software. In a 3-credit freshman class of Calculus, the author arranged to have one hour in the computer lab out of every 3 hours' class every week. DrGeo, an interactive geometry program, was used to review the definition of parabola as well as the idea of tangent lines. Gnuplot, a mathematical formula drawing program, was used to review the trigonometric functions and to explain the relationship between a function and its first and second derivatives. Finally maxima, a symbolic computation program, was used to help students verify their computation of derivatives and integrals. The other two hours of the class were traditional lectures held in an ordinary classroom with overhead sometimes projecting the teacher's demonstration of the above interactive mathematics programs. </text:p>
      <text:p text:style-name="P13"/>
      <text:p text:style-name="P10"><text:span text:style-name="T6">There was no quantitative analysis of the effectiveness using rigorous methods from education-related researches since the author's expertise does not span over that area. And that is exactly the point of this paper. For the past few decades there didn't seem to be serious studies that combine the expertise from the diverse fields of computer science, mathematics education, and education methods to support the governments' decisions of introducing information and computer technologies (ICT) into the education arena. Most of the time, government decisions have been based on powerful commercial interests -- from Microsoft Office certificates as graduation requirement to Apple's PhET-and-scratch-denying iPad as </text:span><text:soft-page-break/><text:span text:style-name="T6">students' e-books. This extended abstract is meant to be an action research report as an invitation to do a more rigorous study so that future government decisions on introducing educational technologies can be based on real evidences of their benefits for the students as opposed to being based on the interests of international corporations. </text:span></text:p>
      <text:p text:style-name="P13"/>
      <text:p text:style-name="P13">If such computer lab mathematics classes are proved to be effective, we may then ask what prevents the mass-adoption of this approach. License cost immediately comes to mind. Some mathematics professors in normal universities may be approached by software vendors and may know of similar technologies such as Geometer's Sketchpad (GSP) or Mathematica. They may receive one or a few gratis copies. It is highly unlikely, however, that the university could afford such licenses in a large scale for the students of only a small number of departments for only a few courses. Contrast this with Microsoft Office, which is considered a necessity for every department and almost every course, and one understands the <text:span text:style-name="T7">priority</text:span> (regarding the budget allocation) of the university's computing center. It is even less likely that a mathematics teacher's request be taken seriously and honored when the university has to pay the license fees of 3 pieces of software all at once, just for a single class lasting 1/8 of the students' university life in a particular department. Fortunately, if these pieces of software are Free/Libre/Open Source Software (FLOSS or FS), as is the case with the author's calculus class, this won't be a problem. <text:span text:style-name="T7">In fact there are many other pieces of educational FLOSS for mathematics similar to the aforementioned software (e.g., GeoGebra, kmplot, gap, …) or complementary to them (e.g., sage, octave, R, …) and suitable for many other mathematics courses. </text:span>The argument that FLOSS are usually inferior to proprietary software is invalid -- even if it were true -- in this situation. The available options are not inferior FLOSS vs superior proprietary software. The options are gratis FLOSS vs no software in the classroom at all. </text:p>
      <text:p text:style-name="P13"/>
      <text:p text:style-name="P13">As Richard M. Stallman, the founder of the Free Software Movement, repeatedly pointed out, FS is about freedom, not price. He even states that schools should teach FS exclusively to foster the desirable civil attributes of sharing, cooperation, independence, and curiosity. In light of the recent series of US NSA surveillance scandals, the transparency of FLOSS is proved to be not just a superiority but a complete necessity from the freedom, <text:span text:style-name="T7">privacy,</text:span> and security point<text:span text:style-name="T7">s</text:span> of view. It would be a historical irony if the entirety of our higher educational system fails to recognize even the least important yet most obvious advantage of FLOSS, namely being gratis. </text:p>
      <text:p text:style-name="P1"/>
      <text:p text:style-name="P1"/>
      <text:p text:style-name="Standard"><text:span text:style-name="T5">Key words: </text:span><text:span text:style-name="T3">Mathematics, Calculus, interactive geometry, </text:span><text:span text:style-name="T4">education, Free/Libre/Open Source Softwa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 PL UKai CN" svg:font-family="'AR PL UKai CN'" style:font-family-generic="system" style:font-pitch="variable"/>
    <style:font-face style:name="AR PL UMing TW" svg:font-family="'AR PL UMing TW'"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AR PL UMing TW" style:font-size-asian="10.5pt" style:language-asian="zh" style:country-asian="TW"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AR PL UKai CN"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純文字" style:family="paragraph" style:parent-style-name="Standard">
      <style:text-properties style:font-name="細明體" style:font-name-asian="細明體" style:font-name-complex="Courier New"/>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Arial" fo:font-size="9pt" style:font-size-asian="9pt" style:font-name-complex="Arial" style:font-size-complex="9pt"/>
    </style:style>
    <style:style style:name="_20_Char_20_Char" style:display-name=" Char Char" style:family="paragraph" style:parent-style-name="Standard">
      <style:paragraph-properties fo:margin-top="0cm" fo:margin-bottom="0.282cm" style:contextual-spacing="false" fo:line-height="0.423cm" fo:orphans="2" fo:widows="2"/>
      <style:text-properties style:font-name="Tahoma" fo:font-size="10pt" style:letter-kerning="true" style:font-name-asian="Times New Roman" style:font-size-asian="10pt" style:font-name-complex="Tahoma"/>
    </style:style>
    <style:style style:name="內文_20__28_Web_29_" style:display-name="內文 (Web)" style:family="paragraph" style:parent-style-name="Standard">
      <style:paragraph-properties fo:margin-top="0.176cm" fo:margin-bottom="0.21cm" style:contextual-spacing="false" fo:orphans="2" fo:widows="2"/>
      <style:text-properties style:font-name="新細明體" style:letter-kerning="true" style:font-name-complex="新細明體"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rame_20_contents" style:display-name="Frame contents" style:family="paragraph" style:parent-style-name="Text_20_body" style:class="extra"/>
    <style:style style:name="WW8Num1zfalse" style:family="text"/>
    <style:style style:name="WW8Num2zfalse" style:family="text"/>
    <style:style style:name="WW8Num3zfalse" style:family="text"/>
    <style:style style:name="WW8Num3ztrue" style:family="text"/>
    <style:style style:name="WW8Num4z0" style:family="text">
      <style:text-properties style:font-name="Wingdings" style:font-name-complex="Wingdings"/>
    </style:style>
    <style:style style:name="WW8Num5z0" style:family="text">
      <style:text-properties fo:font-weight="normal" style:font-weight-asian="normal"/>
    </style:style>
    <style:style style:name="WW8Num5ztrue" style:family="text"/>
    <style:style style:name="WW8Num6zfalse" style:family="text"/>
    <style:style style:name="WW8Num6ztrue" style:family="text"/>
    <style:style style:name="WW8Num7zfalse" style:family="text"/>
    <style:style style:name="WW8Num8zfalse" style:family="text"/>
    <style:style style:name="WW8Num9z0" style:family="text">
      <style:text-properties style:font-name-complex="標楷體"/>
    </style:style>
    <style:style style:name="WW8Num9ztrue" style:family="text"/>
    <style:style style:name="WW8Num10zfalse" style:family="text"/>
    <style:style style:name="WW8Num10ztrue" style:family="text"/>
    <style:style style:name="WW8Num11zfalse" style:family="text"/>
    <style:style style:name="WW8Num11ztrue" style:family="text"/>
    <style:style style:name="WW8Num12zfalse" style:family="text"/>
    <style:style style:name="WW8Num13zfalse" style:family="text"/>
    <style:style style:name="WW8Num14zfalse" style:family="text"/>
    <style:style style:name="WW8Num15zfalse" style:family="text"/>
    <style:style style:name="WW8Num16zfalse" style:family="text"/>
    <style:style style:name="WW8Num16ztrue" style:family="text"/>
    <style:style style:name="WW8Num17z0" style:family="text">
      <style:text-properties style:font-name="新細明體" style:font-name-asian="新細明體" style:font-name-complex="新細明體"/>
    </style:style>
    <style:style style:name="WW8Num17ztrue" style:family="text"/>
    <style:style style:name="WW8Num18zfalse"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011cm" fo:text-indent="-0.318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text:start-value="3">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true"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true"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true"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true"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true"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true"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true"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true"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true"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true"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false"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true"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true"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true"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true"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false"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false" style:num-suffix="." style:num-format="1">
        <style:list-level-properties text:list-level-position-and-space-mode="label-alignment">
          <style:list-level-label-alignment text:label-followed-by="listtab" text:list-tab-stop-position="6.138cm" fo:text-indent="-0.423cm" fo:margin-left="6.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9ztrue"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true"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true"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true"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true"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true"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true"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true"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true"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true"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true"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true"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true"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true"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false"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1ztrue"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true"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true"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true"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true"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true"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true"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true"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false"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false"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false"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false"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false"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true"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true"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true"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true"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true"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true"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true"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true"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true"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7ztrue"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true"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true"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true"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true"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true"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true"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false"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2.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041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第十六屆科學教育學術研討會計劃書</dc:title>
    <meta:creation-date>2013-09-15T11:37:03</meta:creation-date>
    <dc:date>2013-11-19T10:56:30</dc:date>
    <meta:print-date>2011-08-02T23:44:00</meta:print-date>
    <meta:editing-cycles>7</meta:editing-cycles>
    <meta:editing-duration>PT2M59S</meta:editing-duration>
    <meta:generator>LibreOffice/4.0.3.3$Linux_x86 LibreOffice_project/400m0$Build-3</meta:generator>
    <meta:document-statistic meta:table-count="0" meta:image-count="0" meta:object-count="0" meta:page-count="2" meta:paragraph-count="12" meta:word-count="787" meta:character-count="5121" meta:non-whitespace-character-count="4341"/>
  </office:meta>
</office:document-meta>
</file>