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標楷體" svg:font-family="標楷體" style:font-family-generic="script"/>
    <style:font-face style:name="AR PL UKai TW1" svg:font-family="'AR PL UKai TW'" style:font-pitch="variable"/>
    <style:font-face style:name="AR PL UKai TW" svg:font-family="'AR PL UKai TW'" style:font-adornments="Book" style:font-pitch="variable"/>
    <style:font-face style:name="AR PL UMing TW" svg:font-family="'AR PL UMing TW'" style:font-adornments="細" style:font-pitch="variable"/>
    <style:font-face style:name="AR PL UMing HK" svg:font-family="'AR PL UMing H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 PL UMing HK1" svg:font-family="'AR PL UMing HK'" style:font-family-generic="swiss" style:font-pitch="variable"/>
    <style:font-face style:name="Tahoma" svg:font-family="Tahoma" style:font-family-generic="swiss" style:font-pitch="variable"/>
    <style:font-face style:name="AR PL UMing HK2" svg:font-family="'AR PL UMing HK'" style:font-family-generic="system" style:font-pitch="variable"/>
  </office:font-face-decls>
  <office:automatic-styles>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text-properties style:font-name-asian="標楷體"/>
    </style:style>
    <style:style style:name="P3" style:family="paragraph" style:parent-style-name="Standard">
      <style:paragraph-properties fo:line-height="0.529cm" fo:text-align="center" style:justify-single-word="false"/>
      <style:text-properties style:font-name="AR PL UKai TW1" fo:font-size="10pt" fo:font-weight="bold" style:font-name-asian="AR PL UKai TW1" style:font-size-asian="10pt" style:font-weight-asian="bold" style:font-size-complex="10pt"/>
    </style:style>
    <style:style style:name="P4" style:family="paragraph" style:parent-style-name="Standard">
      <style:paragraph-properties fo:line-height="0.529cm" fo:text-align="justify" style:justify-single-word="false"/>
      <style:text-properties style:font-name="AR PL UKai TW1" fo:font-size="10pt" fo:font-weight="bold" style:font-name-asian="AR PL UKai TW1" style:font-size-asian="10pt" style:font-weight-asian="bold" style:font-size-complex="10pt"/>
    </style:style>
    <style:style style:name="P5" style:family="paragraph" style:parent-style-name="Standard">
      <style:paragraph-properties fo:line-height="0.529cm"/>
      <style:text-properties style:font-name="AR PL UKai TW1" fo:font-size="10pt" style:font-name-asian="AR PL UKai TW1" style:font-size-asian="10pt" style:font-size-complex="10pt"/>
    </style:style>
    <style:style style:name="P6" style:family="paragraph" style:parent-style-name="Standard">
      <style:paragraph-properties fo:line-height="0.529cm" fo:text-align="justify" style:justify-single-word="false"/>
      <style:text-properties style:font-name="AR PL UKai TW1" fo:font-size="10pt" style:font-name-asian="AR PL UKai TW1" style:font-size-asian="10pt" style:font-size-complex="10pt"/>
    </style:style>
    <style:style style:name="P7" style:family="paragraph" style:parent-style-name="Standard">
      <style:paragraph-properties fo:line-height="0.529cm" fo:text-align="center" style:justify-single-word="false"/>
      <style:text-properties style:font-name="AR PL UKai TW1" fo:font-size="14pt" style:font-name-asian="AR PL UKai TW1" style:font-size-asian="14pt"/>
    </style:style>
    <style:style style:name="P8" style:family="paragraph" style:parent-style-name="Standard">
      <style:paragraph-properties fo:line-height="0.529cm" fo:text-align="center" style:justify-single-word="false"/>
      <style:text-properties style:font-name="AR PL UKai TW1" style:font-name-asian="AR PL UKai TW1"/>
    </style:style>
    <style:style style:name="P9" style:family="paragraph" style:parent-style-name="Standard">
      <style:paragraph-properties fo:line-height="0.529cm" fo:text-align="center" style:justify-single-word="false"/>
      <style:text-properties style:font-name="AR PL UKai TW1" fo:font-size="12pt" style:font-name-asian="AR PL UKai TW1" style:font-size-asian="12pt"/>
    </style:style>
    <style:style style:name="P10" style:family="paragraph" style:parent-style-name="Standard">
      <style:paragraph-properties fo:margin-left="0cm" fo:margin-right="0cm" fo:line-height="0.529cm" fo:text-indent="0.706cm" style:auto-text-indent="false"/>
      <style:text-properties style:font-name="AR PL UKai TW1" fo:font-size="10pt" style:font-name-asian="AR PL UKai TW1" style:font-size-asian="10pt" style:font-size-complex="10pt"/>
    </style:style>
    <style:style style:name="P11" style:family="paragraph" style:parent-style-name="Standard">
      <style:paragraph-properties fo:margin-left="0cm" fo:margin-right="0cm" fo:line-height="0.529cm" fo:text-align="justify" style:justify-single-word="false" fo:text-indent="0.751cm" style:auto-text-indent="false"/>
      <style:text-properties style:font-name="AR PL UKai TW1" fo:font-size="10pt" style:font-name-asian="AR PL UKai TW1" style:font-size-asian="10pt" style:font-size-complex="10pt"/>
    </style:style>
    <style:style style:name="P12" style:family="paragraph" style:parent-style-name="Standard">
      <style:paragraph-properties fo:margin-left="0cm" fo:margin-right="0cm" fo:line-height="0.529cm" fo:text-align="justify" style:justify-single-word="false" fo:text-indent="0.751cm" style:auto-text-indent="false"/>
      <style:text-properties style:font-name="AR PL UKai TW1" fo:font-size="10pt" fo:font-weight="bold" style:font-name-asian="AR PL UKai TW1" style:font-size-asian="10pt" style:font-weight-asian="bold" style:font-size-complex="10pt"/>
    </style:style>
    <style:style style:name="P13" style:family="paragraph" style:parent-style-name="Standard">
      <style:paragraph-properties fo:margin-left="0cm" fo:margin-right="0cm" fo:line-height="0.529cm" fo:text-align="justify" style:justify-single-word="false" fo:text-indent="0.751cm" style:auto-text-indent="false"/>
      <style:text-properties fo:color="#ff00ff" style:font-name="AR PL UKai TW1" fo:font-size="10pt" style:font-name-asian="AR PL UKai TW1" style:font-size-asian="10pt" style:font-size-complex="10pt"/>
    </style:style>
    <style:style style:name="P14" style:family="paragraph" style:parent-style-name="Standard">
      <style:paragraph-properties fo:margin-left="2.066cm" fo:margin-right="0cm" fo:margin-top="0.212cm" fo:margin-bottom="0.212cm" fo:text-align="justify" style:justify-single-word="false" fo:text-indent="-1.342cm" style:auto-text-indent="false"/>
      <style:text-properties style:font-name="AR PL UKai TW1" fo:font-size="10pt" style:font-name-asian="AR PL UKai TW1" style:font-size-asian="10pt" style:font-size-complex="10pt"/>
    </style:style>
    <style:style style:name="P15" style:family="paragraph" style:parent-style-name="Standard">
      <style:paragraph-properties fo:margin-left="2.258cm" fo:margin-right="0cm" fo:margin-top="0cm" fo:margin-bottom="0.212cm" fo:text-align="justify" style:justify-single-word="false" fo:text-indent="-0.953cm" style:auto-text-indent="false"/>
      <style:text-properties style:font-name="AR PL UKai TW1" fo:font-size="10pt" style:font-name-asian="AR PL UKai TW1" style:font-size-asian="10pt" style:font-size-complex="10pt"/>
    </style:style>
    <style:style style:name="P16" style:family="paragraph" style:parent-style-name="Standard">
      <style:paragraph-properties fo:margin-left="2.163cm" fo:margin-right="0cm" fo:margin-top="0cm" fo:margin-bottom="0.212cm" fo:text-align="justify" style:justify-single-word="false" fo:text-indent="-0.868cm" style:auto-text-indent="false"/>
      <style:text-properties style:font-name="AR PL UKai TW1" fo:font-size="10pt" style:font-name-asian="AR PL UKai TW1" style:font-size-asian="10pt" style:font-size-complex="10pt"/>
    </style:style>
    <style:style style:name="P17" style:family="paragraph" style:parent-style-name="Standard">
      <style:paragraph-properties fo:margin-left="2.141cm" fo:margin-right="0cm" fo:text-align="justify" style:justify-single-word="false" fo:text-indent="-0.847cm" style:auto-text-indent="false"/>
      <style:text-properties style:font-name="AR PL UKai TW1" fo:font-size="10pt" style:font-name-asian="AR PL UKai TW1" style:font-size-asian="10pt" style:font-size-complex="10pt"/>
    </style:style>
    <style:style style:name="P18" style:family="paragraph" style:parent-style-name="Standard">
      <style:paragraph-properties fo:margin-left="2.286cm" fo:margin-right="0cm" fo:text-align="justify" style:justify-single-word="false" fo:text-indent="-0.991cm" style:auto-text-indent="false"/>
      <style:text-properties style:font-name="AR PL UKai TW1" fo:font-size="10pt" style:font-name-asian="AR PL UKai TW1" style:font-size-asian="10pt" style:font-size-complex="10pt"/>
    </style:style>
    <style:style style:name="P19" style:family="paragraph" style:parent-style-name="Standard">
      <style:paragraph-properties fo:margin-left="0cm" fo:margin-right="0cm" fo:line-height="0.529cm" fo:text-align="justify" style:justify-single-word="false" fo:text-indent="0cm" style:auto-text-indent="false"/>
      <style:text-properties style:font-name="AR PL UKai TW1" fo:font-size="10pt" style:font-name-asian="AR PL UKai TW1" style:font-size-asian="10pt" style:font-size-complex="10pt"/>
    </style:style>
    <style:style style:name="P20" style:family="paragraph" style:parent-style-name="Standard">
      <style:paragraph-properties fo:margin-left="0.836cm" fo:margin-right="0cm" fo:text-align="justify" style:justify-single-word="false" fo:text-indent="0cm" style:auto-text-indent="false"/>
      <style:text-properties style:font-name="AR PL UKai TW1" fo:font-size="10pt" style:font-name-asian="AR PL UKai TW1" style:font-size-asian="10pt" style:font-size-complex="10pt"/>
    </style:style>
    <style:style style:name="P21" style:family="paragraph" style:parent-style-name="Standard" style:master-page-name="Standard">
      <style:paragraph-properties fo:line-height="0.529cm" style:page-number="auto"/>
      <style:text-properties style:font-name="AR PL UKai TW1" fo:font-size="14pt" style:font-name-asian="AR PL UKai TW1" style:font-size-asian="14pt"/>
    </style:style>
    <style:style style:name="P22" style:family="paragraph" style:parent-style-name="Standard" style:list-style-name="L1">
      <style:paragraph-properties fo:line-height="0.529cm" fo:text-align="justify" style:justify-single-word="false"/>
      <style:text-properties style:font-name="AR PL UKai TW1" fo:font-size="10pt" style:font-name-asian="AR PL UKai TW1" style:font-size-asian="10pt" style:font-size-complex="10pt"/>
    </style:style>
    <style:style style:name="P23" style:family="paragraph" style:parent-style-name="Standard">
      <style:paragraph-properties fo:line-height="0.529cm" fo:text-align="center" style:justify-single-word="false">
        <style:tab-stops>
          <style:tab-stop style:position="7.585cm" style:type="right"/>
        </style:tab-stops>
      </style:paragraph-properties>
      <style:text-properties style:font-name="AR PL UKai TW1" fo:font-size="10pt" style:font-name-asian="AR PL UKai TW1" style:font-size-asian="10pt" style:font-size-complex="10pt"/>
    </style:style>
    <style:style style:name="P24" style:family="paragraph" style:parent-style-name="Standard">
      <style:paragraph-properties fo:line-height="0.529cm" fo:text-align="justify" style:justify-single-word="false"/>
      <style:text-properties style:font-name="AR PL UKai TW1" fo:font-size="10pt" fo:font-weight="bold" style:font-name-asian="AR PL UKai TW1" style:font-size-asian="10pt" style:font-weight-asian="bold"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style:font-name="AR PL UKai TW1"/>
    </style:style>
    <style:style style:name="T5" style:family="text">
      <style:text-properties style:font-name="AR PL UKai TW1" style:font-name-asian="AR PL UKai TW1"/>
    </style:style>
    <style:style style:name="T6" style:family="text">
      <style:text-properties style:font-name="AR PL UKai TW1" fo:font-size="10pt" style:font-name-asian="AR PL UKai TW1" style:font-size-asian="10pt" style:font-size-complex="10pt"/>
    </style:style>
    <style:style style:name="T7" style:family="text">
      <style:text-properties fo:font-size="10pt"/>
    </style:style>
    <style:style style:name="T8" style:family="text">
      <style:text-properties style:font-name-asian="AR PL UKai TW1"/>
    </style:style>
    <style:style style:name="T9" style:family="text">
      <style:text-properties style:font-size-asian="10pt"/>
    </style:style>
    <style:style style:name="T10" style:family="text">
      <style:text-properties style:font-size-complex="10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7">數位權利管理 (DRM) 的社會風險</text:p>
      <text:p text:style-name="P8"/>
      <text:p text:style-name="P9">洪朝貴</text:p>
      <text:p text:style-name="P8">朝陽科技大學資訊管理系副教授</text:p>
      <text:p text:style-name="P1"><text:a xlink:type="simple" xlink:href="mailto:im@sun4.cpu.edu.tw"><text:span text:style-name="Internet_20_link"><text:span text:style-name="T5">ckhung@cyut.edu.tw</text:span></text:span></text:a></text:p>
      <text:p text:style-name="P9">毛慶禎</text:p>
      <text:p text:style-name="P8">輔仁大學圖書資訊學系副教授</text:p>
      <text:p text:style-name="P2"><text:a xlink:type="simple" xlink:href="mailto:ckhung@cyut.edu.tw"><text:span text:style-name="Internet_20_link"><text:span text:style-name="T5">mao@blue.lins.fju.edu.tw</text:span></text:span></text:a></text:p>
      <text:p text:style-name="P9">許惠美</text:p>
      <text:p text:style-name="P8">佛光大學學習與數位科技學系助理教授</text:p>
      <text:p text:style-name="P2"><text:a xlink:type="simple" xlink:href="mailto:im@sun4.cpu.edu.tw"><text:span text:style-name="Internet_20_link"><text:span text:style-name="T5">hmhsu@mail.fgu.edu.tw</text:span></text:span></text:a></text:p>
      <text:p text:style-name="P3">摘要</text:p>
      <text:p text:style-name="P10">數位權利管理 (Digital Rights Management) 的出發點在於保護數位內容的著作權， 避免被盜拷； 但它所帶來的副作用卻是剝奪消費者的合理使用權， 甚至導致程式設計與發表言論的自由受到迫害。 由於其異於正常資安系統的需求， 迫使 DRM 系統必須捨棄正規的 Kerckhoffs' principle 資訊安全設計策略， 轉而採用不安全的 "security by obscurity" 設計策略。 這導致 DRM 系統的破解， 幾乎成為必然。 許多案例顯示 DRM 無法保護數位內容， 卻消耗社會的檢警法律資源及公信力， 甚至在網路輿論的強大壓力下， 到最後連控方都放棄強制執行。 而這些數位內容被吹噓誇大的 「產值」 一旦被戳破， 會不會出現類似次級房貸一樣的經濟崩盤？ 這些機率上必然發生的社會風險， 及所消耗的社會成本， 將由誰負擔？</text:p>
      <text:p text:style-name="P10"/>
      <text:p text:style-name="P5"><text:span text:style-name="T1">關鍵字: </text:span>DRM﹑ 電子書﹑ 數位內容﹑ 注意力經濟﹑ 消費者權益。</text:p>
      <text:p text:style-name="P5"/>
      <text:p text:style-name="P4">一、何謂 DRM？</text:p>
      <text:p text:style-name="P4"/>
      <text:p text:style-name="P11">數位權利管理 (Digital Rights Management) 或稱數位版權管理， 是一類軟體技術的通稱。 其出發點在於保護數位內容的著作權， 避免被盜拷； 但它所帶來的副作用卻是剝奪消費者合理使用權， 甚至導致程式設計與發表言論的自由受到迫害。</text:p>
      <text:p text:style-name="P11"/>
      <text:p text:style-name="P11">DRM 在閱聽者的電腦或播放器上運作， 但執行的卻是數位內容擁有者的指令， 限制閱聽者播放的次數﹑ 時間﹑ 方式﹑ ... 等等。 [4] 從數位內容擁有者的角度來看， 是在管理其版權； 但從閱聽者的角度來看， 應該稱為數位限制管理 (Digital Restrictions Management) 比較合理。 包含電子邊疆基金會 Electronic Frontier Foundation (EFF)﹑ 自由軟體基金會 Free Software Foundation (FSF) 等等機構， 都反對 DRM 技術； 也有專門的網站 drm.info 用非技術語彙解釋 DRM 給閱聽者理解。 這些機構認為 DRM 不僅違反公平競爭， 而且是 「刻意設計的缺陷」 defective by design – 對閱聽者而言， 她的播放器被軟硬體廠商刻意剝奪某些功能。 本文從更宏觀的角度來看， 說明這種 defective by design 的現象， 可能不僅止發生於閱聽者層面， 也發生於網路社會的整體層面。</text:p>
      <text:p text:style-name="P11"/>
      <text:p text:style-name="P4">二、案例： DeCSS</text:p>
      <text:p text:style-name="P4"/>
      <text:p text:style-name="P11">數為防範盜版並限制消費者不得跨區域使用， DVD 採用一種 "加密技術" Content Scrambling System (CSS)。 軟硬體廠商如果想要生產播放工具， 必須先獲得 DVD CCA (DVD Copy Control Association) 的授權。 Linux 用戶無法播放合法購得的 DVD， 於是自行撰寫解碼軟體 DeCSS。 1999 年 12 月， DVD CCA 對許多網站提出警告， 要求他們撤除網站上的 DeCSS 軟體或連結， 否則就要採取法律行動。 2000 年 1 月， 挪威警方搜索十五歲少年 Jon Johansen (DeCSS 作者之一) 的家。[11]</text:p>
      <text:p text:style-name="P11"><text:soft-page-break/></text:p>
      <text:p text:style-name="P11">此事在網路上引起極大的反彈。 EFF 認為此舉已經侵犯言論自由。 Jon Johansen 既未盜拷 DVD， 亦未盜拷軟體。 散佈 DeCSS 檔案或連結的網友， 也並沒有盜拷 DVD 或軟體 -- 該軟體由作者自己同意大眾下載。 如果自行撰寫播放軟體算是觸犯法律， 如果散佈與連結未侵權的播放軟體算是觸犯法律， 那麼任何可以呈現這支程式內容的創作， 是不是也觸犯法律呢？ Rene Hollan 寫了一篇 「非法的文章」， 用字與字之間的空白個數呈現 DeCSS 程式； Phil Carmody 算出一個 「非法的質數」； Charles Hannum 寫了一篇 「非法的數學證明」； Copyleft 網站推出 「非法領帶與非法襯衫」 等等商品 (因為領帶與襯衫上面印有 DeCSS 程式碼)； 高中生 Erik Michaels-Ober 在畢業紀念冊上的照片背景貼上 DeCSS 程式碼； ... CMU 教授 Dave Touretzky 在他的 "DeCSS 非法創意大觀園" (Gallery of CSS Descramblers) 裡面， 收錄了上述創作， 及其他許多非法創意， 例如非法數字﹑ 非法證明題等等。[9]</text:p>
      <text:p text:style-name="P11"/>
      <text:p text:style-name="P11">此外， DVD CCA 寄出法律威脅信件的方式， 並非人工逐一檢查， 而是以電腦程式搜尋出所有提到 DeCSS 的網站。 於是 Pigdog Journal 站長撰寫另一個功能上完全不相關但名稱完全相同的 DeCSS 程式 (去除網頁內的一些排版指令)， 並呼籲大家共同散佈， 借以突顯 DVD CCA 的濫訴惡行。</text:p>
      <text:p text:style-name="P11"/>
      <text:p text:style-name="P11">在輿論壓力下， DVD CCA 最後撤銷告訴。</text:p>
      <text:p text:style-name="P12"/>
      <text:p text:style-name="P4">三﹑案例： 09 F9 事件</text:p>
      <text:p text:style-name="P4"/>
      <text:p text:style-name="P11">數下一代的 DVD -- HD DVD 與藍光光碟 -- 採用 AACS (Advanced Access Content System) 加密技術。 技術上比 CSS 更複雜， 但靠的一樣是 "security by obscurity" 受質疑的加密策略。 2007 年 2 月， 代號 arnezami 的網友公佈了一個 09 F9 為首的 32 位的 16 進位數字。 2007 年 4 月， MPAA 與 AACS LA (AACS Licensing Administrator) 要求所有網站拿下這個數字， 否則將訴諸法律行動。[10]</text:p>
      <text:p text:style-name="P11"/>
      <text:p text:style-name="P11">Digg 是一個知名的新聞網站， 上面的熱門新聞排行榜由網友投票決定。 站長在 MPAA 與 AACS LA 的壓力下， 刪除一篇關於 09 F9 的推薦新聞， 並砍除重複貼出此新聞讀者的帳號。 此舉引起網友集體忿怒， 於是群起猛投票， 力推所有 09 F9 新聞， 一度曾令 digg 網站首頁的每一條熱門新聞都在談論 09 F9 這組數字。 其中有許多別具創意的呈現方式， 例如歌唱或圖片。 直到現在， 用 google image 搜尋 "09 F9 aacs" 還可以看到許多這類圖片； 而它的十進制表示法 13，256，278，887，989，457，651，018，865，901，401，704，640 也變成了一個 「非法的數字」。</text:p>
      <text:p text:style-name="P11"/>
      <text:p text:style-name="P11">代表 AACS LA 一方的 Toshiba 公司律師 Michael Avery 評論道： 「"因為堅決捍衛自己的法律權益卻反而造成更大的損失"， 這是一個很有趣的概念。」 他指的是： 越多人知道這樣的訴訟， 就越多人起而反抗， 散佈這些 「機密」 數字。 娛樂媒體業者律師 Carole Handler 認為： 即便從法律的角度 (DMCA， 下詳) 來看， 這些數字是非法的； 但從實際執行的角度來看， 這樣的判決即使出爐， 也沒有效果。 (因為新聞媒體將更加幫忙散佈原欲保持隱密的資訊。) </text:p>
      <text:p text:style-name="P11"/>
      <text:p text:style-name="P4">四、DRM 技術本質上的致命傷</text:p>
      <text:p text:style-name="P4"/>
      <text:p text:style-name="P11">數DRM 牽涉加密保護技術。 在談論加解密保護資訊的資安領域當中， 有一個極重要的基本原則 -- Kerckhoffs' principle。 [14] 一個好的加密系統， 即使整個系統的所有知識都已公開， 只要金鑰沒有公開， 還是應該要能夠保持機密。 反過來說， 藉由不公開加解密演算法， 企圖避免被破解， 這種保護資訊的方式， 並不受到資安界廣泛的認可。 這正是資安界所說的： "security by obscurity is <text:soft-page-break/>no security"。 到目前為止， 還沒有聽說過那一套知名的加密系統， 能夠成功地靠機密不公開的演算法長期運作。</text:p>
      <text:p text:style-name="P11"/>
      <text:p text:style-name="P11">然而 DRM 基於其特殊思考模式， 必然無法遵從 Kerckhoffs' principle， 必然需要採用 "security by obscurity" 的方式運作。 [8]因為一般加解密系統要防範的是甲乙溝通兩方之外的第三者， 但 DRM 卻是甲方既希望乙方可以閱聽甲方所提供的數位內容， 又不希望乙方取得解密後的數位內容。 這種本質上的矛盾， 造成 DRM 技術不得不揚棄資安界公認的較佳安全途徑， 而改採具有疑慮的策略。</text:p>
      <text:p text:style-name="P11"/>
      <text:p text:style-name="P11">然而在虛擬機器及除技術發達的今日， 具有技術能力的乙方， 大可以使用逆向工程 (reverse engineering) 還原數位內容的原貌， 以實行其消費者六大基本權益。 誠然， 有能力還原數位內容原貌者， 只佔人口少數； 但透過網路散佈這些技巧， 很難想像 "security by obscurity" 的技術能有什麼生存空間。</text:p>
      <text:p text:style-name="P11"/>
      <text:p text:style-name="P11">再換個方式解釋， 一般正常的資訊安全機制， 用不同的密碼保護不同的資訊， 因此萬一密碼被破解， 只有一組資訊受害； 其他資訊受不同的密碼保護， 並不受影響； 後續新的資訊， 可以用新的密碼保護。 但是一個 DRM 技術， 基於上述原因， 則必須把全球受它 「保護」 的數位內容的 「安全」， 繫於極少的資訊上 -- 可能是一個秘密的演算法， 可能甚至僅僅是少數幾個乃至於僅有一個共用密碼。 這就像是使用一個或少數幾個開關同時管理成千上百萬間牢房， 打開一間， 就同時釋放所有囚犯。</text:p>
      <text:p text:style-name="P11"/>
      <text:p text:style-name="P11">更令執法人員窘迫不安的是： 被打開的這成千上百萬間牢房， 所關的並不是全是罪犯。 其中有許多是被 DRM 過度執行私刑， 關進密牢的消費者合理使用權 (fair use rights)。 面對這些爭取基本合理使用權的合法消費者， 執法人員將完全喪失理性正義的立場， 面臨必須在法律 vs 社會正義及網路輿論之間做一選擇的窘境。</text:p>
      <text:p text:style-name="P11"/>
      <text:p text:style-name="P4">五、DRM 挑戰消費者基本權益</text:p>
      <text:p text:style-name="P6"/>
      <text:p text:style-name="P11">Digital Consumer 網站提出消費者應享有六大基本權益：</text:p>
      <text:list xml:id="list2049931963" text:style-name="L1">
        <text:list-item>
          <text:p text:style-name="P22">易時使用權： 例如半夜錄影， 白天播放。</text:p>
        </text:list-item>
        <text:list-item>
          <text:p text:style-name="P22">易地使用權： 例如美國購買， 南非閱讀。</text:p>
        </text:list-item>
        <text:list-item>
          <text:p text:style-name="P22">備份權。</text:p>
        </text:list-item>
        <text:list-item>
          <text:p text:style-name="P22">對於合法取得的數位內容， 消費者有權利決定採用何種工具播放。</text:p>
        </text:list-item>
        <text:list-item>
          <text:p text:style-name="P22">對於合法取得的數位內容， 消費者有權利將之轉為其他更方便的檔案格式。</text:p>
        </text:list-item>
        <text:list-item>
          <text:p text:style-name="P22">消費者有權利使用工具實行上述權利。</text:p>
        </text:list-item>
      </text:list>
      <text:p text:style-name="P11"/>
      <text:p text:style-name="P11">在過去， 不管是書本﹑ 錄影帶﹑ 音樂 CD﹑ ... 這些都是不言自明的消費者基本權利。 但是 DRM 卻挑戰這每一項權利， 讓這樣的請求顯得卑微而不可思議。 DRM 已經遠遠逾越保護著作權的初衷， 不僅侵犯了合理使用權， 甚至更因為剝奪消費者上述權益， 而將數位內容消費品降級為不如一般正常商品 (例如鉛筆﹑ 電腦﹑ 椅子﹑ ... 等等) 的次等商品。[3]</text:p>
      <text:p text:style-name="P11"/>
      <text:p text:style-name="P11">除了本文所舉的兩個案例之外， 還有 Elcomsoft 工程師 Dmitry Sklyarov 因為撰寫相容於 Adobe ebook 格式的軟體而遭起訴等等眾多 DRM 案例。 [5] 在每一個案例中， 每一位被起訴或被律師恐嚇的程式設計師， 都不是因為盜版軟體或數位內容而被起訴 (恐嚇)； 他們都是因為撰寫相容軟體， 將廠商封閉的秘密格式轉換為開放格式而遭起訴 (恐嚇)。 如果用 「語言」 比喻 「檔案格式」， 他<text:soft-page-break/>們因為將黑幫密語翻譯成正常文字而被起訴 (恐嚇)。已付費購買合法授權數位內容， 卻因為 「翻譯」 (轉換檔案格式) 而被 DRM 認定成一種罪行， 這是網民群起抗議的原因之一。</text:p>
      <text:p text:style-name="P11"/>
      <text:p text:style-name="P4">六、DRM 挑戰言論自由</text:p>
      <text:p text:style-name="P6"/>
      <text:p text:style-name="P11">然而造成更大規模抗議的， 可能不是少數的消費者， 而是言論自由受到挑戰的廣大旁觀者。</text:p>
      <text:p text:style-name="P11"/>
      <text:p text:style-name="P11">在美國， 由於利益團體的遊說， 出現了極具爭議， 為學術界及人權運動者所誹議的數位千禧年版權法 <text:s/>(Digital Millennium Copyright Act)。 其中的反規避條款 <text:s/>(anti-circumvention provisions) 禁止上述逆向工程的行為。 這也是前述 DeCSS 與 09 F9 兩例提出訴訟一方所持的法律依據。</text:p>
      <text:p text:style-name="P19"/>
      <text:p text:style-name="P11">如同前面兩例所呈現的， 反規避條款的效果， 其實已經在限制言論自由。 Dave Touretzky 所製作的 "DeCSS 非法創意大觀園"， 以及 09 F9 歌曲及相片等等， 就是在突顯這個荒謬點。 更進一步， 除了創作人士的言論自由之外， 一般網友的言論自由也受 DMCA 反規避條款的到侵害。 如果連散佈 [無涉盜版的軟體工具] 的網址都是反規避條款的禁止對象， 那麼散佈搜尋關鍵詞呢？</text:p>
      <text:p text:style-name="P11"/>
      <text:p text:style-name="P4">七、網路經濟的新模式</text:p>
      <text:p text:style-name="P11"/>
      <text:p text:style-name="P11">曾經榮獲許多學術獎項的廿世紀最具影響力學者之一美國經濟學家與心理學家 Herbert Simon 教授曾經提出注意力經濟 (Attention Economy) 的概念。 網路讓資訊變得極易流通； 我們生活在資訊爆炸﹑資訊過多的時代。 在這樣的環境下， 把資訊視為稀有財，並不符合經濟學原理。 資訊所消耗的東西 -- 注意力 -- 才是真正的稀有財。[13]</text:p>
      <text:p text:style-name="P11"/>
      <text:p text:style-name="P11">Michael Goldhaber 為文解釋為何左右未來社會的主角， 將不見得是資本家，而是 「明星」。 網路年代最具高價值的商品， 不在物質或數位內容， 而是閱聽者的注意力 -- 或者換個具體的方式來說， 就是網站的點閱率。 [7] 網路其實是行銷最佳的工具。 以創用 CC (Creative Commons) 授權的觀點來看， 創意可以換取注意力。 智慧， 其實不是財產， 而是用以承載觀點與主張的廣告看板。 [1] [2] 以這樣的新模式來思考，更容易理解微軟影響力如何因此而式微， 及規模遠遠不如微軟的 Google 如何因此而崛起。 在這樣的思考模式之下， 可以看出 DRM 架構至少有兩大支柱完全缺乏支撐力。 其一， 從經濟學的觀點來看， DRM 欲保護的數位內容， 並不是稀有財。 其二， 從輿論的觀點來看， 越是成功廣為使用的 DRM 技術， 將透過網路吸引越多的注意力， 也因而它的 security by obscurity 設計策略將越快被破解。</text:p>
      <text:p text:style-name="P11"/>
      <text:p text:style-name="P4">八、結論</text:p>
      <text:p text:style-name="P6"/>
      <text:p text:style-name="P11">不論讀者是否認同 Herbert Simon 挑戰智慧財產權概念的觀點， 眾多案例已顯示： DRM 所面臨的困境， 是無可躲避的現實挑戰。 前述代表控訴方的 Michael Avery 與 Carole Handler 兩位律師所做的觀察， 其實已經表達出： DMCA 反規避條款完全不具實際保護作用； 卻製造了許多不必要的社會資源浪費。</text:p>
      <text:p text:style-name="P11"/>
      <text:p text:style-name="P11"><text:s text:c="2"/>當電子書及其他數位內容廠商主張採用學理上站不住腳的 「資安技術」 來 「保護」 其智慧財產時， 他們已經將風險與成本轉嫁給立法者與執法者。 如果一個社會毫無異議地接受這個新的危險包袱， 到最後承受輿論指責， 承受不可能實現的起訴任務與執法任務的， 將是法律及警政從業人員。 一旦法律及警政從業人員體認消費者輿論及國際社會的壓力， 勢必需要與網路現實妥協。 但是重複地﹑ 一再地因為 DRM 的先天缺陷而放棄執法， 卻又將對公權力﹑ 法律的公信力﹑ 國人的守法觀念<text:soft-page-break/>等等， 同時造成極大的傷害。 而這些數位內容被吹噓誇大﹑ 與網路經濟模式不相符的所謂 「產值」 一旦被戳破， 會不會出現類似次級房貸一樣的經濟崩盤？ 這些機率上必然發生的社會風險， 所消耗的社會成本， 將由誰負擔？ 我國的法令之中， 有無類似美國 DMCA 反規避條款這栓侵犯消費者基本權益﹑ 鼓勵壟斷阻止公平競爭﹑ 踐踏言論自由的法條？ 那些大型計畫正將要把龐大的社會資源懸於必然被破解的 defective by design 技術上面？ 一個負責任的學術社群， 不應對這些問題噤聲。</text:p>
      <text:p text:style-name="P13"/>
      <text:p text:style-name="P4">九、參考文獻</text:p>
      <text:p text:style-name="P23"/>
      <text:list xml:id="list781112652" text:style-name="Numbering_20_1">
        <text:list-item>
          <text:p text:style-name="參考文獻">洪朝貴，「超越貨幣經濟觀點的網際網路形塑社會 -- 以自由軟體為例」， 科技發展政策報導，2009年9月第5期，頁61-74。</text:p>
        </text:list-item>
        <text:list-item>
          <text:p text:style-name="參考文獻">洪朝貴， 「用創意換取注意力: 認識 CC 授權」 <text:s/>上網日期：2009年10月5日，取自： <text:a xlink:type="simple" xlink:href="http://people.ofset.org/~ckhung/s/cc.php">http://people.ofset.org/~ckhung/s/cc.php</text:a></text:p>
        </text:list-item>
        <text:list-item>
          <text:p text:style-name="參考文獻"><text:span text:style-name="T5">DigitalConsumer. (2002). Bill of Rights. Retrieved October 5, 2009, from </text:span><text:a xlink:type="simple" xlink:href="http://digitalconsumer.org/bill.html"><text:span text:style-name="T5">http://digitalconsumer.org/bill.html</text:span></text:a></text:p>
        </text:list-item>
        <text:list-item>
          <text:p text:style-name="參考文獻">Electronic Frontier Foundation. (2003). “Digital Rights Management -- Digital Rights Management and Copy Protection Schemes” <text:span text:style-name="T6">Retrieved October 5, 2009, from</text:span> <text:a xlink:type="simple" xlink:href="http://www.eff.org/issues/drm">http://www.eff.org/issues/drm</text:a></text:p>
        </text:list-item>
        <text:list-item>
          <text:p text:style-name="參考文獻"><text:span text:style-name="T6">Electronic Frontier Foundation. (2008). “US v. ElcomSoft Sklyarov” Retrieved October 5, 2009, from <text:s/>http://www.eff.org/cases/us-v-elcomsoft-sklyarov</text:span></text:p>
        </text:list-item>
        <text:list-item>
          <text:p text:style-name="參考文獻"><text:span text:style-name="T6">Felten, Ed. (2006). “PRM Wars” Retrieved October 5, 2009, from </text:span><text:a xlink:type="simple" xlink:href="http://www.freedom-to-tinker.com/blog/felten/prm-wars"><text:span text:style-name="T6">http://www.freedom-to-tinker.com/blog/felten/prm-wars</text:span></text:a></text:p>
        </text:list-item>
        <text:list-item>
          <text:p text:style-name="參考文獻"><text:span text:style-name="T6">Goldhaber, Michael. “The Attention Economy: The Natural Economy of the Net” Retrieved September 29, 2009, from </text:span><text:a xlink:type="simple" xlink:href="http://www.well.com/user/mgoldh/natecnet.html"><text:span text:style-name="T6">http://www.well.com/user/mgoldh/natecnet.html</text:span></text:a></text:p>
        </text:list-item>
        <text:list-item>
          <text:p text:style-name="參考文獻"><text:span text:style-name="T6">Lee, Tim. (2007). “Felten on DRM and Security through Obscurity” </text:span><text:span text:style-name="T6">Retrieved October 5, 2009, from </text:span><text:span text:style-name="T6"><text:s/></text:span><text:span text:style-name="T6">http://techliberation.com/2007/04/13/felten-on-drm-and-security-through-obscurity/</text:span></text:p>
        </text:list-item>
        <text:list-item>
          <text:p text:style-name="參考文獻"><text:span text:style-name="T6">Touretzky, Dave. (2000). <text:s/>Gallery of CSS Descramblers. </text:span><text:span text:style-name="T6">Retrieved October 5, 2009, from http://www.cs.cmu.edu/~dst/DeCSS/Gallery/</text:span></text:p>
        </text:list-item>
        <text:list-item>
          <text:p text:style-name="參考文獻">Wikipedia. (2007). AACS encryption key controversy . Retrieved October 5, 2009, from http://en.wikipedia.org/wiki/AACS_encryption_key_controversy</text:p>
        </text:list-item>
        <text:list-item>
          <text:p text:style-name="參考文獻">Wikipedia. (2002). DeCSS. Retrieved October 5, 2009, from http://en.wikipedia.org/wiki/DeCSS</text:p>
        </text:list-item>
        <text:list-item>
          <text:p text:style-name="參考文獻">Wikipedia. (2002). Digital rights management. Retrieved October 5, 2009, from <text:a xlink:type="simple" xlink:href="http://en.wikipedia.org/wiki/Digital_rights_management">http://en.wikipedia.org/wiki/Digital_rights_management</text:a></text:p>
        </text:list-item>
        <text:list-item>
          <text:p text:style-name="參考文獻"><text:span text:style-name="T5">Wikipedia. (2001). Herbert Simon. Retrieved September 29, 2009, from </text:span><text:a xlink:type="simple" xlink:href="http://en.wikipedia.org/wiki/Herbert_Simon"><text:span text:style-name="T5">http://en.wikipedia.org/wiki/Herbert_Simon</text:span></text:a></text:p>
        </text:list-item>
        <text:list-item>
          <text:p text:style-name="參考文獻">Wikipedia. (2004). Kerckhoffs' principle. Retrieved October 5, 2009, from <text:a xlink:type="simple" xlink:href="http://en.wikipedia.org/wiki/Kerckhoffs'_principle">http://en.wikipedia.org/wiki/Kerckhoffs'_principle</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標楷體" svg:font-family="標楷體" style:font-family-generic="script"/>
    <style:font-face style:name="AR PL UKai TW1" svg:font-family="'AR PL UKai TW'" style:font-pitch="variable"/>
    <style:font-face style:name="AR PL UKai TW" svg:font-family="'AR PL UKai TW'" style:font-adornments="Book" style:font-pitch="variable"/>
    <style:font-face style:name="AR PL UMing TW" svg:font-family="'AR PL UMing TW'" style:font-adornments="細" style:font-pitch="variable"/>
    <style:font-face style:name="AR PL UMing HK" svg:font-family="'AR PL UMing H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 PL UMing HK1" svg:font-family="'AR PL UMing HK'" style:font-family-generic="swiss" style:font-pitch="variable"/>
    <style:font-face style:name="Tahoma" svg:font-family="Tahoma" style:font-family-generic="swiss" style:font-pitch="variable"/>
    <style:font-face style:name="AR PL UMing HK2" svg:font-family="'AR PL UMing H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AR PL UMing HK" fo:font-size="12pt" fo:language="en" fo:country="US" style:font-name-asian="AR PL UMing HK2" style:font-size-asian="10.5pt" style:language-asian="zh" style:country-asian="TW" style:font-name-complex="AR PL UMing HK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 PL UMing HK1" fo:font-size="14pt" style:font-name-asian="AR PL UMing HK2" style:font-size-asian="14pt" style:font-name-complex="AR PL UMing HK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default-outline-level="1">
      <style:text-properties style:font-name="AR PL UMing HK" fo:font-size="24pt" fo:font-weight="bold" style:font-name-asian="AR PL UMing HK2" style:font-size-asian="24pt" style:font-weight-asian="bold" style:font-name-complex="AR PL UMing HK2" style:font-size-complex="2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參考文獻" style:family="paragraph" style:parent-style-name="Numbering_20_1" style:list-style-name="Numbering_20_1" style:master-page-name="">
      <style:paragraph-properties fo:margin-left="1.199cm" fo:margin-right="0cm" fo:text-indent="-0.499cm" style:auto-text-indent="false" style:page-number="auto" fo:background-color="transparent" style:shadow="none">
        <style:tab-stops/>
        <style:background-image/>
      </style:paragraph-properties>
      <style:text-properties style:font-name="AR PL UKai TW" style:font-name-asian="AR PL UKai TW" style:font-size-asian="10pt" style:font-weight-asian="normal"/>
    </style:style>
    <style:style style:name="_32_009投稿內文" style:display-name="2009投稿內文" style:family="paragraph" style:parent-style-name="Standard">
      <style:paragraph-properties fo:margin-left="0cm" fo:margin-right="0cm" fo:text-align="justify" style:justify-single-word="false" fo:text-indent="0.847cm" style:auto-text-indent="false" style:text-autospace="none"/>
      <style:text-properties fo:color="#000000" fo:font-size="10pt" style:font-size-asian="10pt"/>
    </style:style>
    <style:style style:name="_32_009DRM參考文獻" style:display-name="2009DRM參考文獻" style:family="paragraph" style:parent-style-name="_32_009投稿內文" style:list-style-name="Numbering_20_3">
      <style:paragraph-properties fo:text-align="start" style:justify-single-word="false"/>
      <style:text-properties style:font-name="Times" style:letter-kerning="true" style:font-name-complex="Times" style:font-size-complex="16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1" style:display-name=" 字元 字元1" style:family="text" style:parent-style-name="預設段落字型"/>
    <style:style style:name="_20_字元_20_字元" style:display-name=" 字元 字元"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75cm" fo:margin-left="2.501cm" fo:margin-right="2.501cm" style:writing-mode="lr-tb" style:layout-grid-color="#c0c0c0" style:layout-grid-lines="53" style:layout-grid-base-height="0.47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fo:min-width="0.041cm" draw:z-index="4"><draw:text-box fo:min-height="0.37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GUIDELINES FOR PREPARATION AND FORMAT OF A CAMERA-READY PAPER</dc:title>
    <meta:initial-creator>James</meta:initial-creator>
    <meta:creation-date>2008-07-22T16:08:00</meta:creation-date>
    <dc:date>2009-10-05T22:35:21</dc:date>
    <meta:print-date>2000-04-21T14:14:00</meta:print-date>
    <meta:editing-cycles>31</meta:editing-cycles>
    <meta:editing-duration>PT06H20M07S</meta:editing-duration>
    <meta:document-statistic meta:table-count="0" meta:image-count="0" meta:object-count="0" meta:page-count="5" meta:paragraph-count="67" meta:word-count="2855" meta:character-count="8280"/>
    <meta:user-defined meta:name="Info 1"/>
    <meta:user-defined meta:name="Info 2"/>
    <meta:user-defined meta:name="Info 3"/>
    <meta:user-defined meta:name="Info 4"/>
  </office:meta>
</office:document-meta>
</file>